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complex="Calibri" fo:font-weight="bold" style:font-weight-asian="bold" style:font-weight-complex="bold"/>
    </style:style>
    <style:style style:name="P2" style:parent-style-name="NoSpacing" style:family="paragraph">
      <style:paragraph-properties fo:text-align="center"/>
    </style:style>
    <style:style style:name="T3" style:parent-style-name="DefaultParagraphFont" style:family="text">
      <style:text-properties style:font-name-complex="Calibri"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complex="Calibri" fo:font-weight="bold" style:font-weight-asian="bold" style:font-weight-complex="bold"/>
    </style:style>
    <style:style style:name="P6" style:parent-style-name="NoSpacing" style:family="paragraph">
      <style:paragraph-properties fo:text-align="center"/>
    </style:style>
    <style:style style:name="T7" style:parent-style-name="DefaultParagraphFont" style:family="text">
      <style:text-properties style:font-name-complex="Calibri" fo:font-weight="bold" style:font-weight-asian="bold" style:font-weight-complex="bold"/>
    </style:style>
    <style:style style:name="P8" style:parent-style-name="NoSpacing" style:family="paragraph">
      <style:text-properties style:font-name-complex="Calibri" fo:font-weight="bold" style:font-weight-asian="bold" style:font-weight-complex="bold"/>
    </style:style>
    <style:style style:name="P9" style:parent-style-name="NoSpacing" style:family="paragraph">
      <style:text-properties style:font-name-complex="Calibri" fo:font-weight="bold" style:font-weight-asian="bold" style:font-weight-complex="bold"/>
    </style:style>
    <style:style style:name="P10" style:parent-style-name="NoSpacing" style:family="paragraph">
      <style:text-properties style:font-name-complex="Calibri"/>
    </style:style>
    <style:style style:name="P11" style:parent-style-name="NoSpacing" style:list-style-name="LFO1" style:family="paragraph"/>
    <style:style style:name="T12" style:parent-style-name="DefaultParagraphFont" style:family="text">
      <style:text-properties style:font-name-complex="Calibri" fo:language="en" fo:country="US"/>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fo:language="en" fo:country="US"/>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fo:language="en" fo:country="US"/>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fo:language="en" fo:country="US"/>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fo:language="en" fo:country="US"/>
    </style:style>
    <style:style style:name="P21" style:parent-style-name="NoSpacing" style:list-style-name="LFO1" style:family="paragraph">
      <style:text-properties style:font-name-complex="Calibri"/>
    </style:style>
    <style:style style:name="P22" style:parent-style-name="NoSpacing" style:list-style-name="LFO1" style:family="paragraph"/>
    <style:style style:name="T23" style:parent-style-name="DefaultParagraphFont" style:family="text">
      <style:text-properties style:font-name-complex="Calibri"/>
    </style:style>
    <style:style style:name="T24" style:parent-style-name="DefaultParagraphFont" style:family="text">
      <style:text-properties style:font-name-complex="Calibri" fo:language="en" fo:country="US"/>
    </style:style>
    <style:style style:name="T25" style:parent-style-name="DefaultParagraphFont" style:family="text">
      <style:text-properties style:font-name-complex="Calibri"/>
    </style:style>
    <style:style style:name="P26" style:parent-style-name="NoSpacing" style:list-style-name="LFO1" style:family="paragraph">
      <style:text-properties style:font-name-complex="Calibri"/>
    </style:style>
    <style:style style:name="P27" style:parent-style-name="NoSpacing" style:list-style-name="LFO1" style:family="paragraph"/>
    <style:style style:name="T28" style:parent-style-name="DefaultParagraphFont" style:family="text">
      <style:text-properties style:font-name-complex="Calibri"/>
    </style:style>
    <style:style style:name="T29" style:parent-style-name="DefaultParagraphFont" style:family="text">
      <style:text-properties style:font-name-complex="Calibri" fo:language="en" fo:country="US"/>
    </style:style>
    <style:style style:name="P30" style:parent-style-name="NoSpacing" style:list-style-name="LFO1" style:family="paragraph">
      <style:text-properties style:font-name-complex="Calibri"/>
    </style:style>
    <style:style style:name="P31" style:parent-style-name="NoSpacing" style:list-style-name="LFO1" style:family="paragraph"/>
    <style:style style:name="T32" style:parent-style-name="DefaultParagraphFont" style:family="text">
      <style:text-properties style:font-name-complex="Calibri"/>
    </style:style>
    <style:style style:name="T33" style:parent-style-name="DefaultParagraphFont" style:family="text">
      <style:text-properties style:font-name-complex="Calibri" fo:language="en" fo:country="US"/>
    </style:style>
    <style:style style:name="P34" style:parent-style-name="NoSpacing" style:list-style-name="LFO1" style:family="paragraph"/>
    <style:style style:name="T35" style:parent-style-name="DefaultParagraphFont" style:family="text">
      <style:text-properties style:font-name-complex="Calibri" fo:language="en" fo:country="US"/>
    </style:style>
    <style:style style:name="P36" style:parent-style-name="NoSpacing" style:list-style-name="LFO1" style:family="paragraph">
      <style:text-properties style:font-name-complex="Calibri"/>
    </style:style>
    <style:style style:name="P37" style:parent-style-name="NoSpacing" style:list-style-name="LFO1" style:family="paragraph">
      <style:text-properties style:font-name-complex="Calibri"/>
    </style:style>
    <style:style style:name="P38" style:parent-style-name="NoSpacing" style:list-style-name="LFO1" style:family="paragraph">
      <style:text-properties style:font-name-complex="Calibri" fo:background-color="#FFFFFF"/>
    </style:style>
    <style:style style:name="P39" style:parent-style-name="NoSpacing" style:list-style-name="LFO1" style:family="paragraph">
      <style:text-properties style:font-name-complex="Calibri" fo:background-color="#FFFFFF"/>
    </style:style>
    <style:style style:name="P40" style:parent-style-name="NoSpacing" style:list-style-name="LFO1" style:family="paragraph">
      <style:text-properties style:font-name-complex="Calibri" fo:background-color="#FFFFFF"/>
    </style:style>
    <style:style style:name="P41" style:parent-style-name="NoSpacing" style:list-style-name="LFO1" style:family="paragraph">
      <style:text-properties style:font-name-complex="Calibri" fo:background-color="#FFFFFF"/>
    </style:style>
    <style:style style:name="P42" style:parent-style-name="NoSpacing" style:list-style-name="LFO1" style:family="paragraph">
      <style:text-properties style:font-name-complex="Calibri" fo:background-color="#FFFFFF"/>
    </style:style>
    <style:style style:name="P43" style:parent-style-name="NoSpacing" style:list-style-name="LFO1" style:family="paragraph">
      <style:text-properties style:font-name-complex="Calibri" fo:background-color="#FFFFFF"/>
    </style:style>
    <style:style style:name="P44" style:parent-style-name="NoSpacing" style:list-style-name="LFO1" style:family="paragraph">
      <style:text-properties style:font-name-complex="Calibri" fo:background-color="#FFFFFF"/>
    </style:style>
    <style:style style:name="P45" style:parent-style-name="NoSpacing" style:list-style-name="LFO1" style:family="paragraph">
      <style:text-properties style:font-name-complex="Calibri" fo:background-color="#FFFFFF"/>
    </style:style>
    <style:style style:name="P46" style:parent-style-name="NoSpacing" style:list-style-name="LFO1" style:family="paragraph">
      <style:text-properties style:font-name-complex="Calibri" fo:background-color="#FFFFFF"/>
    </style:style>
    <style:style style:name="P47" style:parent-style-name="NoSpacing" style:list-style-name="LFO1" style:family="paragraph">
      <style:text-properties style:font-name-complex="Calibri" fo:background-color="#FFFFFF"/>
    </style:style>
    <style:style style:name="P48" style:parent-style-name="NoSpacing" style:list-style-name="LFO1" style:family="paragraph">
      <style:text-properties style:font-name-complex="Calibri" fo:background-color="#FFFFFF"/>
    </style:style>
    <style:style style:name="P49" style:parent-style-name="NoSpacing" style:list-style-name="LFO1" style:family="paragraph">
      <style:text-properties style:font-name-complex="Calibri" fo:background-color="#FFFFFF"/>
    </style:style>
    <style:style style:name="P50" style:parent-style-name="NoSpacing" style:list-style-name="LFO1" style:family="paragraph">
      <style:text-properties style:font-name-complex="Calibri" fo:background-color="#FFFFFF"/>
    </style:style>
    <style:style style:name="P51" style:parent-style-name="NoSpacing" style:list-style-name="LFO1" style:family="paragraph">
      <style:text-properties style:font-name-complex="Calibri" fo:background-color="#FFFFFF"/>
    </style:style>
    <style:style style:name="P52" style:parent-style-name="NoSpacing" style:list-style-name="LFO1" style:family="paragraph">
      <style:text-properties style:font-name-complex="Calibri" fo:background-color="#FFFFFF"/>
    </style:style>
    <style:style style:name="P53" style:parent-style-name="NoSpacing" style:list-style-name="LFO1" style:family="paragraph">
      <style:text-properties style:font-name-complex="Calibri" fo:background-color="#FFFFFF"/>
    </style:style>
    <style:style style:name="P54" style:parent-style-name="NoSpacing" style:list-style-name="LFO1" style:family="paragraph">
      <style:text-properties style:font-name-complex="Calibri" fo:background-color="#FFFFFF"/>
    </style:style>
    <style:style style:name="P55" style:parent-style-name="NoSpacing" style:list-style-name="LFO1" style:family="paragraph">
      <style:text-properties style:font-name-complex="Calibri" fo:background-color="#FFFFFF"/>
    </style:style>
    <style:style style:name="P56" style:parent-style-name="NoSpacing" style:list-style-name="LFO1" style:family="paragraph">
      <style:text-properties style:font-name-complex="Calibri" fo:background-color="#FFFFFF"/>
    </style:style>
    <style:style style:name="P57" style:parent-style-name="NoSpacing" style:list-style-name="LFO1" style:family="paragraph">
      <style:text-properties style:font-name-complex="Calibri" fo:background-color="#FFFFFF"/>
    </style:style>
    <style:style style:name="P58" style:parent-style-name="NoSpacing" style:list-style-name="LFO1" style:family="paragraph">
      <style:text-properties style:font-name-complex="Calibri" fo:background-color="#FFFFFF"/>
    </style:style>
    <style:style style:name="P59" style:parent-style-name="NoSpacing" style:list-style-name="LFO1" style:family="paragraph">
      <style:text-properties style:font-name-complex="Calibri" fo:background-color="#FFFFFF"/>
    </style:style>
    <style:style style:name="P60" style:parent-style-name="NoSpacing" style:list-style-name="LFO1" style:family="paragraph">
      <style:text-properties style:font-name-complex="Calibri" fo:background-color="#FFFFFF"/>
    </style:style>
    <style:style style:name="P61" style:parent-style-name="NoSpacing" style:list-style-name="LFO1" style:family="paragraph">
      <style:text-properties style:font-name-complex="Calibri" fo:background-color="#FFFFFF"/>
    </style:style>
    <style:style style:name="P62" style:parent-style-name="NoSpacing" style:list-style-name="LFO1" style:family="paragraph">
      <style:text-properties style:font-name-complex="Calibri" fo:background-color="#FFFFFF"/>
    </style:style>
    <style:style style:name="P63" style:parent-style-name="NoSpacing" style:list-style-name="LFO1" style:family="paragraph">
      <style:text-properties style:font-name-complex="Calibri" fo:background-color="#FFFFFF"/>
    </style:style>
    <style:style style:name="P64" style:parent-style-name="NoSpacing" style:list-style-name="LFO1" style:family="paragraph">
      <style:text-properties style:font-name-complex="Calibri" fo:background-color="#FFFFFF"/>
    </style:style>
    <style:style style:name="P65" style:parent-style-name="NoSpacing" style:list-style-name="LFO1" style:family="paragraph">
      <style:text-properties style:font-name-complex="Calibri" fo:background-color="#FFFFFF"/>
    </style:style>
    <style:style style:name="P66" style:parent-style-name="NoSpacing" style:list-style-name="LFO1" style:family="paragraph">
      <style:text-properties style:font-name-complex="Calibri" fo:background-color="#FFFFFF"/>
    </style:style>
    <style:style style:name="P67" style:parent-style-name="NoSpacing" style:list-style-name="LFO1" style:family="paragraph">
      <style:text-properties style:font-name-complex="Calibri" fo:background-color="#FFFFFF"/>
    </style:style>
    <style:style style:name="P68" style:parent-style-name="NoSpacing" style:list-style-name="LFO1" style:family="paragraph"/>
    <style:style style:name="T69" style:parent-style-name="DefaultParagraphFont" style:family="text">
      <style:text-properties style:font-name-complex="Calibri" fo:language="en" fo:country="US"/>
    </style:style>
    <style:style style:name="T70" style:parent-style-name="DefaultParagraphFont" style:family="text">
      <style:text-properties style:font-name-complex="Calibri"/>
    </style:style>
    <style:style style:name="P71" style:parent-style-name="NoSpacing" style:list-style-name="LFO1" style:family="paragraph"/>
    <style:style style:name="T72" style:parent-style-name="DefaultParagraphFont" style:family="text">
      <style:text-properties style:font-name-complex="Calibri"/>
    </style:style>
    <style:style style:name="T73" style:parent-style-name="DefaultParagraphFont" style:family="text">
      <style:text-properties style:font-name-complex="Calibri" fo:language="en" fo:country="US"/>
    </style:style>
    <style:style style:name="T74" style:parent-style-name="DefaultParagraphFont" style:family="text">
      <style:text-properties style:font-name-complex="Calibri"/>
    </style:style>
    <style:style style:name="P75" style:parent-style-name="NoSpacing" style:list-style-name="LFO1" style:family="paragraph">
      <style:text-properties style:font-name-complex="Calibri"/>
    </style:style>
    <style:style style:name="P76" style:parent-style-name="NoSpacing" style:list-style-name="LFO1" style:family="paragraph">
      <style:text-properties style:font-name-complex="Calibri"/>
    </style:style>
    <style:style style:name="P77" style:parent-style-name="NoSpacing" style:list-style-name="LFO1" style:family="paragraph">
      <style:text-properties style:font-name-complex="Calibri"/>
    </style:style>
    <style:style style:name="P78" style:parent-style-name="NoSpacing" style:list-style-name="LFO1" style:family="paragraph">
      <style:text-properties style:font-name-complex="Calibri"/>
    </style:style>
    <style:style style:name="P79" style:parent-style-name="NoSpacing" style:list-style-name="LFO1" style:family="paragraph">
      <style:text-properties style:font-name-complex="Calibri"/>
    </style:style>
    <style:style style:name="P80" style:parent-style-name="NoSpacing" style:family="paragraph">
      <style:text-properties style:font-name-complex="Calibri"/>
    </style:style>
    <style:style style:name="P81" style:parent-style-name="NoSpacing" style:family="paragraph">
      <style:text-properties style:font-name-complex="Calibri" fo:font-weight="bold" style:font-weight-asian="bold" style:font-weight-complex="bold"/>
    </style:style>
    <style:style style:name="P82" style:parent-style-name="NoSpacing" style:family="paragraph">
      <style:text-properties style:font-name-complex="Calibri"/>
    </style:style>
    <style:style style:name="TableColumn84" style:family="table-column">
      <style:table-column-properties style:column-width="1.7687in"/>
    </style:style>
    <style:style style:name="TableColumn85" style:family="table-column">
      <style:table-column-properties style:column-width="5.5125in"/>
    </style:style>
    <style:style style:name="Table83" style:family="table">
      <style:table-properties style:width="7.2812in" fo:margin-left="0in" table:align="left"/>
    </style:style>
    <style:style style:name="TableRow86" style:family="table-row">
      <style:table-row-properties style:min-row-height="0.3868in"/>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text-properties style:font-name-complex="Calibri"/>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text-properties style:font-name-complex="Calibri"/>
    </style:style>
    <style:style style:name="P91" style:parent-style-name="NoSpacing" style:family="paragraph">
      <style:text-properties style:font-name-complex="Calibri"/>
    </style:style>
    <style:style style:name="TableRow92" style:family="table-row">
      <style:table-row-properties style:min-row-height="0.3868in"/>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text-properties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text-properties style:font-name-complex="Calibri"/>
    </style:style>
    <style:style style:name="P97" style:parent-style-name="NoSpacing" style:family="paragraph">
      <style:text-properties style:font-name-complex="Calibri"/>
    </style:style>
    <style:style style:name="TableRow98" style:family="table-row">
      <style:table-row-properties style:min-row-height="0.3868in"/>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text-properties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text-properties style:font-name-complex="Calibri"/>
    </style:style>
    <style:style style:name="TableRow103" style:family="table-row">
      <style:table-row-properties style:min-row-height="0.3868in"/>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text-properties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text-properties style:font-name-complex="Calibri"/>
    </style:style>
    <style:style style:name="TableRow108" style:family="table-row">
      <style:table-row-properties style:min-row-height="0.3868in"/>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text-properties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Spacing" style:family="paragraph">
      <style:text-properties style:font-name-complex="Calibri"/>
    </style:style>
    <style:style style:name="TableRow113" style:family="table-row">
      <style:table-row-properties style:min-row-height="0.3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Spacing" style:family="paragraph">
      <style:text-properties style:font-name-complex="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NoSpacing" style:family="paragraph">
      <style:text-properties style:font-name-complex="Calibri"/>
    </style:style>
    <style:style style:name="P118" style:parent-style-name="NoSpacing" style:family="paragraph">
      <style:text-properties style:font-name-complex="Calibri"/>
    </style:style>
    <style:style style:name="P119" style:parent-style-name="NoSpacing" style:family="paragraph">
      <style:text-properties style:font-name-complex="Calibri"/>
    </style:style>
    <style:style style:name="P120" style:parent-style-name="NoSpacing" style:family="paragraph">
      <style:text-properties style:font-name-complex="Calibri" fo:font-weight="bold" style:font-weight-asian="bold" style:font-weight-complex="bold"/>
    </style:style>
    <style:style style:name="P121" style:parent-style-name="NoSpacing" style:family="paragraph">
      <style:text-properties style:font-name-complex="Calibri" fo:font-weight="bold" style:font-weight-asian="bold" style:font-weight-complex="bold"/>
    </style:style>
    <style:style style:name="P122" style:parent-style-name="NoSpacing" style:family="paragraph">
      <style:text-properties style:font-name-complex="Calibri" fo:font-weight="bold" style:font-weight-asian="bold" style:font-weight-complex="bold"/>
    </style:style>
    <style:style style:name="P123" style:parent-style-name="NoSpacing" style:family="paragraph">
      <style:text-properties style:font-name-complex="Calibri" fo:font-weight="bold" style:font-weight-asian="bold" style:font-weight-complex="bold"/>
    </style:style>
    <style:style style:name="P124" style:parent-style-name="NoSpacing" style:family="paragraph">
      <style:text-properties style:font-name-complex="Calibri" fo:font-weight="bold" style:font-weight-asian="bold" style:font-weight-complex="bold"/>
    </style:style>
    <style:style style:name="P125" style:parent-style-name="NoSpacing" style:family="paragraph">
      <style:text-properties style:font-name-complex="Calibri" fo:font-weight="bold" style:font-weight-asian="bold" style:font-weight-complex="bold"/>
    </style:style>
    <style:style style:name="P126" style:parent-style-name="NoSpacing" style:family="paragraph">
      <style:text-properties style:font-name-complex="Calibri"/>
    </style:style>
    <style:style style:name="P127" style:parent-style-name="NoSpacing" style:list-style-name="LFO2" style:family="paragraph">
      <style:text-properties style:font-name-complex="Calibri"/>
    </style:style>
    <style:style style:name="P128" style:parent-style-name="NoSpacing" style:list-style-name="LFO2" style:family="paragraph">
      <style:text-properties style:font-name-complex="Calibri"/>
    </style:style>
    <style:style style:name="P129" style:parent-style-name="NoSpacing" style:list-style-name="LFO2" style:family="paragraph">
      <style:text-properties style:font-name-complex="Calibri"/>
    </style:style>
    <style:style style:name="P130" style:parent-style-name="NoSpacing" style:list-style-name="LFO2" style:family="paragraph">
      <style:text-properties style:font-name-complex="Calibri"/>
    </style:style>
    <style:style style:name="P131" style:parent-style-name="NoSpacing" style:list-style-name="LFO2" style:family="paragraph">
      <style:text-properties style:font-name-complex="Calibri"/>
    </style:style>
    <style:style style:name="P132" style:parent-style-name="NoSpacing" style:list-style-name="LFO2" style:family="paragraph">
      <style:text-properties style:font-name-complex="Calibri"/>
    </style:style>
    <style:style style:name="P133" style:parent-style-name="NoSpacing" style:list-style-name="LFO2" style:family="paragraph">
      <style:text-properties style:font-name-complex="Calibri"/>
    </style:style>
    <style:style style:name="P134" style:parent-style-name="NoSpacing" style:list-style-name="LFO2" style:family="paragraph">
      <style:text-properties style:font-name-complex="Calibri"/>
    </style:style>
    <style:style style:name="P135" style:parent-style-name="NoSpacing" style:list-style-name="LFO2" style:family="paragraph">
      <style:text-properties style:font-name-complex="Calibri"/>
    </style:style>
    <style:style style:name="P136" style:parent-style-name="NoSpacing" style:list-style-name="LFO2" style:family="paragraph">
      <style:text-properties style:font-name-complex="Calibri"/>
    </style:style>
    <style:style style:name="P137" style:parent-style-name="NoSpacing" style:list-style-name="LFO2" style:family="paragraph">
      <style:text-properties style:font-name-complex="Calibri"/>
    </style:style>
    <style:style style:name="P138" style:parent-style-name="NoSpacing" style:list-style-name="LFO2" style:family="paragraph">
      <style:text-properties style:font-name-complex="Calibri"/>
    </style:style>
    <style:style style:name="P139" style:parent-style-name="NoSpacing" style:list-style-name="LFO2" style:family="paragraph">
      <style:text-properties style:font-name-complex="Calibri"/>
    </style:style>
    <style:style style:name="P140" style:parent-style-name="NoSpacing" style:list-style-name="LFO2" style:family="paragraph">
      <style:text-properties style:font-name-complex="Calibri"/>
    </style:style>
    <style:style style:name="P141" style:parent-style-name="NoSpacing" style:list-style-name="LFO2" style:family="paragraph">
      <style:text-properties style:font-name-complex="Calibri"/>
    </style:style>
    <style:style style:name="P142" style:parent-style-name="NoSpacing" style:list-style-name="LFO2" style:family="paragraph">
      <style:text-properties style:font-name-complex="Calibri"/>
    </style:style>
    <style:style style:name="P143" style:parent-style-name="NoSpacing" style:list-style-name="LFO2" style:family="paragraph">
      <style:text-properties style:font-name-complex="Calibri"/>
    </style:style>
    <style:style style:name="P144" style:parent-style-name="NoSpacing" style:list-style-name="LFO2" style:family="paragraph">
      <style:text-properties style:font-name-complex="Calibri"/>
    </style:style>
    <style:style style:name="P145" style:parent-style-name="NoSpacing" style:list-style-name="LFO2" style:family="paragraph">
      <style:text-properties style:font-name-complex="Calibri"/>
    </style:style>
    <style:style style:name="P146" style:parent-style-name="NoSpacing" style:list-style-name="LFO2" style:family="paragraph">
      <style:text-properties style:font-name-complex="Calibri"/>
    </style:style>
    <style:style style:name="P147" style:parent-style-name="NoSpacing" style:list-style-name="LFO2" style:family="paragraph">
      <style:text-properties style:font-name-complex="Calibri"/>
    </style:style>
    <style:style style:name="P148" style:parent-style-name="NoSpacing" style:list-style-name="LFO2" style:family="paragraph">
      <style:text-properties style:font-name-complex="Calibri"/>
    </style:style>
    <style:style style:name="P149" style:parent-style-name="NoSpacing" style:list-style-name="LFO2" style:family="paragraph">
      <style:text-properties style:font-name-complex="Calibri"/>
    </style:style>
    <style:style style:name="P150" style:parent-style-name="NoSpacing" style:list-style-name="LFO2" style:family="paragraph">
      <style:text-properties style:font-name-complex="Calibri"/>
    </style:style>
    <style:style style:name="P151" style:parent-style-name="NoSpacing" style:list-style-name="LFO2" style:family="paragraph">
      <style:text-properties style:font-name-complex="Calibri"/>
    </style:style>
    <style:style style:name="P152" style:parent-style-name="NoSpacing" style:list-style-name="LFO2" style:family="paragraph">
      <style:text-properties style:font-name-complex="Calibri"/>
    </style:style>
    <style:style style:name="P153" style:parent-style-name="NoSpacing" style:list-style-name="LFO2" style:family="paragraph">
      <style:text-properties style:font-name-complex="Calibri"/>
    </style:style>
    <style:style style:name="P154" style:parent-style-name="NoSpacing" style:list-style-name="LFO2" style:family="paragraph">
      <style:text-properties style:font-name-complex="Calibri"/>
    </style:style>
    <style:style style:name="P155" style:parent-style-name="NoSpacing" style:list-style-name="LFO2" style:family="paragraph">
      <style:text-properties style:font-name-complex="Calibri"/>
    </style:style>
    <style:style style:name="P156" style:parent-style-name="NoSpacing" style:list-style-name="LFO2" style:family="paragraph">
      <style:text-properties style:font-name-complex="Calibri"/>
    </style:style>
    <style:style style:name="P157" style:parent-style-name="NoSpacing" style:list-style-name="LFO2" style:family="paragraph">
      <style:text-properties style:font-name-complex="Calibri"/>
    </style:style>
    <style:style style:name="P158" style:parent-style-name="NoSpacing" style:family="paragraph">
      <style:text-properties style:font-name-complex="Calibri"/>
    </style:style>
    <style:style style:name="T159" style:parent-style-name="DefaultParagraphFont" style:family="text">
      <style:text-properties style:font-name-complex="Calibri" fo:font-weight="bold" style:font-weight-asian="bold" style:font-weight-complex="bold"/>
    </style:style>
    <style:style style:name="T160" style:parent-style-name="DefaultParagraphFont" style:family="text">
      <style:text-properties style:font-name-complex="Calibri"/>
    </style:style>
    <style:style style:name="T161" style:parent-style-name="DefaultParagraphFont" style:family="text">
      <style:text-properties style:font-name-asian="Verdana" style:font-name-complex="Calibri"/>
    </style:style>
    <style:style style:name="P162" style:parent-style-name="NoSpacing" style:family="paragraph">
      <style:text-properties style:font-name-complex="Calibri"/>
    </style:style>
    <style:style style:name="P163" style:parent-style-name="NoSpacing" style:family="paragraph">
      <style:text-properties style:font-name-complex="Calibri" fo:font-weight="bold" style:font-weight-asian="bold" style:font-weight-complex="bold"/>
    </style:style>
    <style:style style:name="P164" style:parent-style-name="NoSpacing" style:family="paragraph">
      <style:text-properties style:font-name-complex="Calibri" fo:font-weight="bold" style:font-weight-asian="bold" style:font-weight-complex="bold"/>
    </style:style>
    <style:style style:name="P165" style:parent-style-name="NoSpacing" style:family="paragraph">
      <style:text-properties style:font-name-complex="Calibri" fo:font-weight="bold" style:font-weight-asian="bold" style:font-weight-complex="bold"/>
    </style:style>
    <style:style style:name="P166" style:parent-style-name="NoSpacing" style:family="paragraph">
      <style:text-properties style:font-name-complex="Calibri" fo:font-weight="bold" style:font-weight-asian="bold" style:font-weight-complex="bold"/>
    </style:style>
    <style:style style:name="P167" style:parent-style-name="NoSpacing" style:family="paragraph">
      <style:text-properties style:font-name-complex="Calibri"/>
    </style:style>
    <style:style style:name="P168" style:parent-style-name="NoSpacing" style:list-style-name="LFO3" style:family="paragraph">
      <style:text-properties style:font-name-complex="Calibri"/>
    </style:style>
    <style:style style:name="P169" style:parent-style-name="NoSpacing" style:list-style-name="LFO3" style:family="paragraph">
      <style:text-properties style:font-name-complex="Calibri"/>
    </style:style>
    <style:style style:name="P170" style:parent-style-name="NoSpacing" style:list-style-name="LFO3" style:family="paragraph">
      <style:text-properties style:font-name-complex="Calibri"/>
    </style:style>
    <style:style style:name="P171" style:parent-style-name="NoSpacing" style:list-style-name="LFO3" style:family="paragraph">
      <style:text-properties style:font-name-complex="Calibri"/>
    </style:style>
    <style:style style:name="P172" style:parent-style-name="NoSpacing" style:list-style-name="LFO3" style:family="paragraph">
      <style:text-properties style:font-name-complex="Calibri"/>
    </style:style>
    <style:style style:name="P173" style:parent-style-name="NoSpacing" style:list-style-name="LFO3" style:family="paragraph">
      <style:text-properties style:font-name-complex="Calibri"/>
    </style:style>
    <style:style style:name="P174" style:parent-style-name="NoSpacing" style:list-style-name="LFO3" style:family="paragraph">
      <style:text-properties style:font-name-complex="Calibri"/>
    </style:style>
    <style:style style:name="P175" style:parent-style-name="NoSpacing" style:list-style-name="LFO3" style:family="paragraph">
      <style:text-properties style:font-name-complex="Calibri"/>
    </style:style>
    <style:style style:name="P176" style:parent-style-name="NoSpacing" style:list-style-name="LFO3" style:family="paragraph">
      <style:text-properties style:font-name-complex="Calibri"/>
    </style:style>
    <style:style style:name="P177" style:parent-style-name="NoSpacing" style:list-style-name="LFO3" style:family="paragraph">
      <style:text-properties style:font-name-complex="Calibri"/>
    </style:style>
    <style:style style:name="P178" style:parent-style-name="NoSpacing" style:list-style-name="LFO3" style:family="paragraph">
      <style:text-properties style:font-name-complex="Calibri"/>
    </style:style>
    <style:style style:name="P179" style:parent-style-name="NoSpacing" style:list-style-name="LFO3" style:family="paragraph">
      <style:text-properties style:font-name-complex="Calibri"/>
    </style:style>
    <style:style style:name="P180" style:parent-style-name="NoSpacing" style:list-style-name="LFO3" style:family="paragraph">
      <style:text-properties style:font-name-complex="Calibri"/>
    </style:style>
    <style:style style:name="P181" style:parent-style-name="NoSpacing" style:list-style-name="LFO3" style:family="paragraph">
      <style:text-properties style:font-name-complex="Calibri"/>
    </style:style>
    <style:style style:name="P182" style:parent-style-name="NoSpacing" style:list-style-name="LFO3" style:family="paragraph">
      <style:text-properties style:font-name-complex="Calibri"/>
    </style:style>
    <style:style style:name="P183" style:parent-style-name="NoSpacing" style:list-style-name="LFO3" style:family="paragraph">
      <style:text-properties style:font-name-complex="Calibri"/>
    </style:style>
    <style:style style:name="P184" style:parent-style-name="NoSpacing" style:list-style-name="LFO3" style:family="paragraph">
      <style:text-properties style:font-name-complex="Calibri"/>
    </style:style>
    <style:style style:name="P185" style:parent-style-name="NoSpacing" style:family="paragraph">
      <style:text-properties style:font-name-complex="Calibri"/>
    </style:style>
    <style:style style:name="T186" style:parent-style-name="DefaultParagraphFont" style:family="text">
      <style:text-properties style:font-name-complex="Calibri" fo:font-weight="bold" style:font-weight-asian="bold" style:font-weight-complex="bold"/>
    </style:style>
    <style:style style:name="T187" style:parent-style-name="DefaultParagraphFont" style:family="text">
      <style:text-properties style:font-name-complex="Calibri"/>
    </style:style>
    <style:style style:name="P188" style:parent-style-name="NoSpacing" style:family="paragraph">
      <style:text-properties style:font-name-complex="Calibri"/>
    </style:style>
    <style:style style:name="P189" style:parent-style-name="NoSpacing" style:family="paragraph">
      <style:text-properties style:font-name-complex="Calibri" fo:font-weight="bold" style:font-weight-asian="bold" style:font-weight-complex="bold"/>
    </style:style>
    <style:style style:name="P190" style:parent-style-name="NoSpacing" style:family="paragraph">
      <style:text-properties style:font-name-complex="Calibri" fo:font-weight="bold" style:font-weight-asian="bold" style:font-weight-complex="bold"/>
    </style:style>
    <style:style style:name="P191" style:parent-style-name="NoSpacing" style:family="paragraph">
      <style:text-properties style:font-name-complex="Calibri" fo:font-weight="bold" style:font-weight-asian="bold" style:font-weight-complex="bold"/>
    </style:style>
    <style:style style:name="P192" style:parent-style-name="NoSpacing" style:family="paragraph">
      <style:text-properties style:font-name-complex="Calibri" fo:font-weight="bold" style:font-weight-asian="bold" style:font-weight-complex="bold"/>
    </style:style>
    <style:style style:name="P193" style:parent-style-name="NoSpacing" style:family="paragraph">
      <style:text-properties style:font-name-complex="Calibri"/>
    </style:style>
    <style:style style:name="P194" style:parent-style-name="NoSpacing" style:list-style-name="LFO4" style:family="paragraph">
      <style:text-properties style:font-name-complex="Calibri"/>
    </style:style>
    <style:style style:name="P195" style:parent-style-name="NoSpacing" style:list-style-name="LFO4" style:family="paragraph">
      <style:text-properties style:font-name-complex="Calibri"/>
    </style:style>
    <style:style style:name="P196" style:parent-style-name="NoSpacing" style:list-style-name="LFO4" style:family="paragraph">
      <style:text-properties style:font-name-complex="Calibri"/>
    </style:style>
    <style:style style:name="P197" style:parent-style-name="NoSpacing" style:list-style-name="LFO4" style:family="paragraph">
      <style:text-properties style:font-name-complex="Calibri"/>
    </style:style>
    <style:style style:name="P198" style:parent-style-name="NoSpacing" style:list-style-name="LFO4" style:family="paragraph">
      <style:text-properties style:font-name-complex="Calibri"/>
    </style:style>
    <style:style style:name="P199" style:parent-style-name="NoSpacing" style:list-style-name="LFO4" style:family="paragraph">
      <style:text-properties style:font-name-complex="Calibri"/>
    </style:style>
    <style:style style:name="P200" style:parent-style-name="NoSpacing" style:list-style-name="LFO4" style:family="paragraph">
      <style:text-properties style:font-name-complex="Calibri"/>
    </style:style>
    <style:style style:name="P201" style:parent-style-name="NoSpacing" style:list-style-name="LFO4" style:family="paragraph">
      <style:text-properties style:font-name-complex="Calibri"/>
    </style:style>
    <style:style style:name="P202" style:parent-style-name="NoSpacing" style:list-style-name="LFO4" style:family="paragraph">
      <style:text-properties style:font-name-complex="Calibri"/>
    </style:style>
    <style:style style:name="P203" style:parent-style-name="NoSpacing" style:list-style-name="LFO4" style:family="paragraph">
      <style:text-properties style:font-name-complex="Calibri"/>
    </style:style>
    <style:style style:name="P204" style:parent-style-name="NoSpacing" style:list-style-name="LFO4" style:family="paragraph">
      <style:text-properties style:font-name-complex="Calibri"/>
    </style:style>
    <style:style style:name="P205" style:parent-style-name="NoSpacing" style:list-style-name="LFO4" style:family="paragraph">
      <style:text-properties style:font-name-complex="Calibri"/>
    </style:style>
    <style:style style:name="P206" style:parent-style-name="NoSpacing" style:list-style-name="LFO4" style:family="paragraph">
      <style:text-properties style:font-name-complex="Calibri"/>
    </style:style>
    <style:style style:name="P207" style:parent-style-name="NoSpacing" style:list-style-name="LFO4" style:family="paragraph">
      <style:text-properties style:font-name-complex="Calibri"/>
    </style:style>
    <style:style style:name="P208" style:parent-style-name="NoSpacing" style:list-style-name="LFO4" style:family="paragraph">
      <style:text-properties style:font-name-complex="Calibri"/>
    </style:style>
    <style:style style:name="P209" style:parent-style-name="NoSpacing" style:family="paragraph">
      <style:text-properties style:font-name-complex="Calibri"/>
    </style:style>
    <style:style style:name="T210" style:parent-style-name="DefaultParagraphFont" style:family="text">
      <style:text-properties style:font-name-complex="Calibri" fo:font-weight="bold" style:font-weight-asian="bold" style:font-weight-complex="bold"/>
    </style:style>
    <style:style style:name="T211" style:parent-style-name="DefaultParagraphFont" style:family="text">
      <style:text-properties style:font-name-complex="Calibri"/>
    </style:style>
    <style:style style:name="P212" style:parent-style-name="NoSpacing" style:family="paragraph">
      <style:text-properties style:font-name-complex="Calibri"/>
    </style:style>
    <style:style style:name="P213" style:parent-style-name="NoSpacing" style:family="paragraph">
      <style:text-properties style:font-name-complex="Calibri" fo:font-weight="bold" style:font-weight-asian="bold" style:font-weight-complex="bold"/>
    </style:style>
    <style:style style:name="P214" style:parent-style-name="NoSpacing" style:family="paragraph">
      <style:text-properties style:font-name-complex="Calibri" fo:font-weight="bold" style:font-weight-asian="bold" style:font-weight-complex="bold"/>
    </style:style>
    <style:style style:name="P215" style:parent-style-name="NoSpacing" style:family="paragraph">
      <style:text-properties style:font-name-complex="Calibri" fo:font-weight="bold" style:font-weight-asian="bold" style:font-weight-complex="bold"/>
    </style:style>
    <style:style style:name="P216" style:parent-style-name="NoSpacing" style:family="paragraph">
      <style:text-properties style:font-name-complex="Calibri" fo:font-weight="bold" style:font-weight-asian="bold" style:font-weight-complex="bold"/>
    </style:style>
    <style:style style:name="P217" style:parent-style-name="NoSpacing" style:family="paragraph">
      <style:text-properties style:font-name-complex="Calibri"/>
    </style:style>
    <style:style style:name="P218" style:parent-style-name="NoSpacing" style:list-style-name="LFO5" style:family="paragraph">
      <style:text-properties style:font-name-complex="Calibri"/>
    </style:style>
    <style:style style:name="P219" style:parent-style-name="NoSpacing" style:list-style-name="LFO5" style:family="paragraph">
      <style:text-properties style:font-name-complex="Calibri"/>
    </style:style>
    <style:style style:name="P220" style:parent-style-name="NoSpacing" style:list-style-name="LFO5" style:family="paragraph">
      <style:text-properties style:font-name-complex="Calibri"/>
    </style:style>
    <style:style style:name="P221" style:parent-style-name="NoSpacing" style:list-style-name="LFO5" style:family="paragraph">
      <style:text-properties style:font-name-complex="Calibri"/>
    </style:style>
    <style:style style:name="P222" style:parent-style-name="NoSpacing" style:list-style-name="LFO5" style:family="paragraph">
      <style:text-properties style:font-name-complex="Calibri"/>
    </style:style>
    <style:style style:name="P223" style:parent-style-name="NoSpacing" style:list-style-name="LFO5" style:family="paragraph">
      <style:text-properties style:font-name-complex="Calibri"/>
    </style:style>
    <style:style style:name="P224" style:parent-style-name="NoSpacing" style:list-style-name="LFO5" style:family="paragraph">
      <style:text-properties style:font-name-complex="Calibri"/>
    </style:style>
    <style:style style:name="P225" style:parent-style-name="NoSpacing" style:list-style-name="LFO5" style:family="paragraph">
      <style:text-properties style:font-name-complex="Calibri"/>
    </style:style>
    <style:style style:name="P226" style:parent-style-name="NoSpacing" style:list-style-name="LFO5" style:family="paragraph">
      <style:text-properties style:font-name-complex="Calibri"/>
    </style:style>
    <style:style style:name="P227" style:parent-style-name="NoSpacing" style:list-style-name="LFO5" style:family="paragraph">
      <style:text-properties style:font-name-complex="Calibri"/>
    </style:style>
    <style:style style:name="P228" style:parent-style-name="NoSpacing" style:list-style-name="LFO5" style:family="paragraph">
      <style:text-properties style:font-name-complex="Calibri"/>
    </style:style>
    <style:style style:name="P229" style:parent-style-name="NoSpacing" style:list-style-name="LFO5" style:family="paragraph">
      <style:text-properties style:font-name-complex="Calibri"/>
    </style:style>
    <style:style style:name="P230" style:parent-style-name="NoSpacing" style:list-style-name="LFO5" style:family="paragraph">
      <style:text-properties style:font-name-complex="Calibri"/>
    </style:style>
    <style:style style:name="P231" style:parent-style-name="NoSpacing" style:list-style-name="LFO5" style:family="paragraph">
      <style:text-properties style:font-name-complex="Calibri"/>
    </style:style>
    <style:style style:name="P232" style:parent-style-name="NoSpacing" style:list-style-name="LFO5" style:family="paragraph">
      <style:text-properties style:font-name-complex="Calibri"/>
    </style:style>
    <style:style style:name="P233" style:parent-style-name="NoSpacing" style:list-style-name="LFO5" style:family="paragraph">
      <style:text-properties style:font-name-complex="Calibri"/>
    </style:style>
    <style:style style:name="P234" style:parent-style-name="NoSpacing" style:list-style-name="LFO5" style:family="paragraph">
      <style:text-properties style:font-name-complex="Calibri"/>
    </style:style>
    <style:style style:name="P235" style:parent-style-name="NoSpacing" style:list-style-name="LFO5" style:family="paragraph">
      <style:text-properties style:font-name-complex="Calibri"/>
    </style:style>
    <style:style style:name="P236" style:parent-style-name="NoSpacing" style:list-style-name="LFO5" style:family="paragraph">
      <style:text-properties style:font-name-complex="Calibri"/>
    </style:style>
    <style:style style:name="P237" style:parent-style-name="NoSpacing" style:list-style-name="LFO5" style:family="paragraph">
      <style:text-properties style:font-name-complex="Calibri"/>
    </style:style>
    <style:style style:name="P238" style:parent-style-name="NoSpacing" style:list-style-name="LFO5" style:family="paragraph">
      <style:text-properties style:font-name-complex="Calibri"/>
    </style:style>
    <style:style style:name="P239" style:parent-style-name="NoSpacing" style:family="paragraph">
      <style:text-properties style:font-name-complex="Calibri"/>
    </style:style>
    <style:style style:name="T240" style:parent-style-name="DefaultParagraphFont" style:family="text">
      <style:text-properties style:font-name-complex="Calibri" fo:font-weight="bold" style:font-weight-asian="bold" style:font-weight-complex="bold"/>
    </style:style>
    <style:style style:name="T241" style:parent-style-name="DefaultParagraphFont" style:family="text">
      <style:text-properties style:font-name-complex="Calibri"/>
    </style:style>
    <style:style style:name="P242" style:parent-style-name="NoSpacing" style:family="paragraph">
      <style:text-properties style:font-name-complex="Calibri"/>
    </style:style>
    <style:style style:name="P243" style:parent-style-name="NoSpacing" style:family="paragraph">
      <style:text-properties style:font-name-complex="Calibri" fo:font-weight="bold" style:font-weight-asian="bold" style:font-weight-complex="bold"/>
    </style:style>
    <style:style style:name="P244" style:parent-style-name="NoSpacing" style:family="paragraph">
      <style:text-properties style:font-name-complex="Calibri" fo:font-weight="bold" style:font-weight-asian="bold" style:font-weight-complex="bold"/>
    </style:style>
    <style:style style:name="P245" style:parent-style-name="NoSpacing" style:family="paragraph">
      <style:text-properties style:font-name-complex="Calibri" fo:font-weight="bold" style:font-weight-asian="bold" style:font-weight-complex="bold"/>
    </style:style>
    <style:style style:name="P246" style:parent-style-name="NoSpacing" style:family="paragraph">
      <style:text-properties style:font-name-complex="Calibri" fo:font-weight="bold" style:font-weight-asian="bold" style:font-weight-complex="bold"/>
    </style:style>
    <style:style style:name="P247" style:parent-style-name="NoSpacing" style:family="paragraph">
      <style:text-properties style:font-name-complex="Calibri"/>
    </style:style>
    <style:style style:name="P248" style:parent-style-name="NoSpacing" style:list-style-name="LFO6" style:family="paragraph">
      <style:text-properties style:font-name-complex="Calibri"/>
    </style:style>
    <style:style style:name="P249" style:parent-style-name="NoSpacing" style:list-style-name="LFO6" style:family="paragraph">
      <style:text-properties style:font-name-complex="Calibri"/>
    </style:style>
    <style:style style:name="P250" style:parent-style-name="NoSpacing" style:list-style-name="LFO6" style:family="paragraph">
      <style:text-properties style:font-name-complex="Calibri"/>
    </style:style>
    <style:style style:name="P251" style:parent-style-name="NoSpacing" style:list-style-name="LFO6" style:family="paragraph">
      <style:text-properties style:font-name-complex="Calibri"/>
    </style:style>
    <style:style style:name="P252" style:parent-style-name="NoSpacing" style:list-style-name="LFO6" style:family="paragraph">
      <style:text-properties style:font-name-complex="Calibri"/>
    </style:style>
    <style:style style:name="P253" style:parent-style-name="NoSpacing" style:list-style-name="LFO6" style:family="paragraph">
      <style:text-properties style:font-name-complex="Calibri"/>
    </style:style>
    <style:style style:name="P254" style:parent-style-name="NoSpacing" style:list-style-name="LFO6" style:family="paragraph">
      <style:text-properties style:font-name-complex="Calibri"/>
    </style:style>
    <style:style style:name="P255" style:parent-style-name="NoSpacing" style:list-style-name="LFO6" style:family="paragraph">
      <style:text-properties style:font-name-complex="Calibri"/>
    </style:style>
    <style:style style:name="P256" style:parent-style-name="NoSpacing" style:list-style-name="LFO6" style:family="paragraph">
      <style:text-properties style:font-name-complex="Calibri"/>
    </style:style>
    <style:style style:name="P257" style:parent-style-name="NoSpacing" style:list-style-name="LFO6" style:family="paragraph">
      <style:text-properties style:font-name-complex="Calibri"/>
    </style:style>
    <style:style style:name="P258" style:parent-style-name="NoSpacing" style:list-style-name="LFO6" style:family="paragraph">
      <style:text-properties style:font-name-complex="Calibri"/>
    </style:style>
    <style:style style:name="P259" style:parent-style-name="NoSpacing" style:list-style-name="LFO6" style:family="paragraph">
      <style:text-properties style:font-name-complex="Calibri"/>
    </style:style>
    <style:style style:name="P260" style:parent-style-name="NoSpacing" style:list-style-name="LFO6" style:family="paragraph">
      <style:text-properties style:font-name-complex="Calibri"/>
    </style:style>
    <style:style style:name="P261" style:parent-style-name="NoSpacing" style:list-style-name="LFO6" style:family="paragraph">
      <style:text-properties style:font-name-complex="Calibri"/>
    </style:style>
    <style:style style:name="P262" style:parent-style-name="NoSpacing" style:list-style-name="LFO6" style:family="paragraph">
      <style:text-properties style:font-name-complex="Calibri"/>
    </style:style>
    <style:style style:name="P263" style:parent-style-name="NoSpacing" style:list-style-name="LFO6" style:family="paragraph">
      <style:text-properties style:font-name-complex="Calibri"/>
    </style:style>
    <style:style style:name="P264" style:parent-style-name="NoSpacing" style:list-style-name="LFO6" style:family="paragraph">
      <style:text-properties style:font-name-complex="Calibri"/>
    </style:style>
    <style:style style:name="P265" style:parent-style-name="NoSpacing" style:list-style-name="LFO6" style:family="paragraph">
      <style:text-properties style:font-name-complex="Calibri"/>
    </style:style>
    <style:style style:name="P266" style:parent-style-name="NoSpacing" style:list-style-name="LFO6" style:family="paragraph">
      <style:text-properties style:font-name-complex="Calibri"/>
    </style:style>
    <style:style style:name="P267" style:parent-style-name="NoSpacing" style:list-style-name="LFO6" style:family="paragraph">
      <style:text-properties style:font-name-complex="Calibri"/>
    </style:style>
    <style:style style:name="P268" style:parent-style-name="NoSpacing" style:list-style-name="LFO6" style:family="paragraph">
      <style:text-properties style:font-name-complex="Calibri"/>
    </style:style>
    <style:style style:name="P269" style:parent-style-name="NoSpacing" style:family="paragraph">
      <style:text-properties style:font-name-complex="Calibri"/>
    </style:style>
    <style:style style:name="T270" style:parent-style-name="DefaultParagraphFont" style:family="text">
      <style:text-properties style:font-name-complex="Calibri" fo:font-weight="bold" style:font-weight-asian="bold" style:font-weight-complex="bold"/>
    </style:style>
    <style:style style:name="T271" style:parent-style-name="DefaultParagraphFont" style:family="text">
      <style:text-properties style:font-name-complex="Calibri"/>
    </style:style>
    <style:style style:name="P272" style:parent-style-name="NoSpacing" style:family="paragraph">
      <style:text-properties style:font-name-complex="Calibri"/>
    </style:style>
    <style:style style:name="P273" style:parent-style-name="NoSpacing" style:family="paragraph">
      <style:text-properties style:font-name-complex="Calibri" fo:font-weight="bold" style:font-weight-asian="bold" style:font-weight-complex="bold"/>
    </style:style>
    <style:style style:name="P274" style:parent-style-name="NoSpacing" style:family="paragraph">
      <style:text-properties style:font-name-complex="Calibri" fo:font-weight="bold" style:font-weight-asian="bold" style:font-weight-complex="bold"/>
    </style:style>
    <style:style style:name="P275" style:parent-style-name="NoSpacing" style:family="paragraph">
      <style:text-properties style:font-name-complex="Calibri" fo:font-weight="bold" style:font-weight-asian="bold" style:font-weight-complex="bold"/>
    </style:style>
    <style:style style:name="P276" style:parent-style-name="NoSpacing" style:family="paragraph">
      <style:text-properties style:font-name-complex="Calibri" fo:font-weight="bold" style:font-weight-asian="bold" style:font-weight-complex="bold"/>
    </style:style>
    <style:style style:name="P277" style:parent-style-name="NoSpacing" style:family="paragraph">
      <style:text-properties style:font-name-complex="Calibri" fo:font-weight="bold" style:font-weight-asian="bold" style:font-weight-complex="bold"/>
    </style:style>
    <style:style style:name="P278" style:parent-style-name="NoSpacing" style:list-style-name="LFO7" style:family="paragraph">
      <style:text-properties style:font-name-complex="Calibri"/>
    </style:style>
    <style:style style:name="P279" style:parent-style-name="NoSpacing" style:list-style-name="LFO7" style:family="paragraph">
      <style:text-properties style:font-name-complex="Calibri"/>
    </style:style>
    <style:style style:name="P280" style:parent-style-name="NoSpacing" style:list-style-name="LFO7" style:family="paragraph">
      <style:text-properties style:font-name-complex="Calibri"/>
    </style:style>
    <style:style style:name="P281" style:parent-style-name="NoSpacing" style:list-style-name="LFO7" style:family="paragraph">
      <style:text-properties style:font-name-complex="Calibri"/>
    </style:style>
    <style:style style:name="P282" style:parent-style-name="NoSpacing" style:list-style-name="LFO7" style:family="paragraph">
      <style:text-properties style:font-name-complex="Calibri"/>
    </style:style>
    <style:style style:name="P283" style:parent-style-name="NoSpacing" style:list-style-name="LFO7" style:family="paragraph">
      <style:text-properties style:font-name-complex="Calibri"/>
    </style:style>
    <style:style style:name="P284" style:parent-style-name="NoSpacing" style:list-style-name="LFO7" style:family="paragraph">
      <style:text-properties style:font-name-complex="Calibri"/>
    </style:style>
    <style:style style:name="P285" style:parent-style-name="NoSpacing" style:list-style-name="LFO7" style:family="paragraph">
      <style:text-properties style:font-name-complex="Calibri"/>
    </style:style>
    <style:style style:name="P286" style:parent-style-name="NoSpacing" style:list-style-name="LFO7" style:family="paragraph">
      <style:text-properties style:font-name-complex="Calibri"/>
    </style:style>
    <style:style style:name="P287" style:parent-style-name="NoSpacing" style:list-style-name="LFO7" style:family="paragraph">
      <style:text-properties style:font-name-complex="Calibri"/>
    </style:style>
    <style:style style:name="P288" style:parent-style-name="NoSpacing" style:list-style-name="LFO7" style:family="paragraph">
      <style:text-properties style:font-name-complex="Calibri"/>
    </style:style>
    <style:style style:name="P289" style:parent-style-name="NoSpacing" style:list-style-name="LFO7" style:family="paragraph">
      <style:text-properties style:font-name-complex="Calibri"/>
    </style:style>
    <style:style style:name="P290" style:parent-style-name="NoSpacing" style:list-style-name="LFO7" style:family="paragraph">
      <style:text-properties style:font-name-complex="Calibri"/>
    </style:style>
    <style:style style:name="P291" style:parent-style-name="NoSpacing" style:list-style-name="LFO7" style:family="paragraph">
      <style:text-properties style:font-name-complex="Calibri"/>
    </style:style>
    <style:style style:name="P292" style:parent-style-name="NoSpacing" style:list-style-name="LFO7" style:family="paragraph">
      <style:text-properties style:font-name-complex="Calibri"/>
    </style:style>
    <style:style style:name="P293" style:parent-style-name="NoSpacing" style:family="paragraph">
      <style:text-properties style:font-name-complex="Calibri"/>
    </style:style>
    <style:style style:name="T294" style:parent-style-name="DefaultParagraphFont" style:family="text">
      <style:text-properties style:font-name-complex="Calibri" fo:font-weight="bold" style:font-weight-asian="bold" style:font-weight-complex="bold"/>
    </style:style>
    <style:style style:name="T295" style:parent-style-name="DefaultParagraphFont" style:family="text">
      <style:text-properties style:font-name-complex="Calibri"/>
    </style:style>
    <style:style style:name="P296" style:parent-style-name="NoSpacing" style:family="paragraph">
      <style:text-properties style:font-name-complex="Calibri"/>
    </style:style>
    <style:style style:name="P297" style:parent-style-name="NoSpacing" style:family="paragraph">
      <style:text-properties style:font-name-complex="Calibri" fo:font-weight="bold" style:font-weight-asian="bold" style:font-weight-complex="bold"/>
    </style:style>
    <style:style style:name="P298" style:parent-style-name="NoSpacing" style:family="paragraph">
      <style:text-properties style:font-name-complex="Calibri"/>
    </style:style>
    <style:style style:name="P299" style:parent-style-name="NoSpacing" style:list-style-name="LFO8" style:family="paragraph">
      <style:text-properties style:font-name-complex="Calibri"/>
    </style:style>
    <style:style style:name="P300" style:parent-style-name="NoSpacing" style:family="paragraph">
      <style:text-properties style:font-name-complex="Calibri"/>
    </style:style>
  </office:automatic-styles>
  <office:body>
    <office:text text:use-soft-page-breaks="true">
      <text:p text:style-name="P1">Rajitha</text:p>
      <text:p text:style-name="P2"><text:span text:style-name="T3">E-Mail:</text:span><text:span text:style-name="T4"><text:s/></text:span><text:span text:style-name="T5">Sudheer.r@tekprosol.com</text:span></text:p>
      <text:p text:style-name="P6"><text:span text:style-name="T7">Mobile:609 981 8255</text:span></text:p>
      <text:p text:style-name="P8"/>
      <text:p text:style-name="P9">Summary:</text:p>
      <text:p text:style-name="P10"/>
      <text:list text:style-name="LFO1" text:continue-numbering="true">
        <text:list-item>
          <text:p text:style-name="P11"><text:span text:style-name="T12">15+</text:span><text:span text:style-name="T13"><text:s/>years of IT experience with proficiency in Power BI,<text:s/></text:span><text:span text:style-name="T14">T-SQL</text:span><text:span text:style-name="T15">,</text:span><text:span text:style-name="T16"><text:s/>SSIS, SSRS, SSAS<text:s/></text:span><text:span text:style-name="T17">and development using<text:s/></text:span><text:span text:style-name="T18">C, Java, Sybase</text:span><text:span text:style-name="T19">,<text:s/></text:span><text:span text:style-name="T20">and Shell/Perl scripting.</text:span></text:p>
        </text:list-item>
        <text:list-item>
          <text:p text:style-name="P21">Experience as a report developer using the Power BI visualization tool.</text:p>
        </text:list-item>
        <text:list-item>
          <text:p text:style-name="P22"><text:span text:style-name="T23">Strong knowledge in Power BI on how to<text:s/></text:span><text:span text:style-name="T24">ETL (Extract, Transform, Load)</text:span><text:span text:style-name="T25"><text:s/>data for business intelligence (BI), Visualize data, author reports, schedule automated refresh of reports and create and share dashboards based on reports in Power BI desktop.</text:span></text:p>
        </text:list-item>
        <text:list-item>
          <text:p text:style-name="P26">Strong Dashboard design experience and passionate practitioner of effective data visualization.<text:s/></text:p>
        </text:list-item>
        <text:list-item>
          <text:p text:style-name="P27"><text:span text:style-name="T28">Familiarity with best practices around visualization and design</text:span><text:span text:style-name="T29">.</text:span></text:p>
        </text:list-item>
        <text:list-item>
          <text:p text:style-name="P30">Expert in creating and developing Power BI Dashboards into rich look and tested Power BI reports of Database and verified it with the source data.</text:p>
        </text:list-item>
        <text:list-item>
          <text:p text:style-name="P31"><text:span text:style-name="T32">Used DAX (Data Analysis Expressions)</text:span><text:span text:style-name="T33">, Power Query and M.</text:span></text:p>
        </text:list-item>
        <text:list-item>
          <text:p text:style-name="P34"><text:span text:style-name="T35">Experience in Data Integration, Data Visualization and Reporting by using various MSBI tools like SSIS, SSRS and SSAS.</text:span></text:p>
        </text:list-item>
        <text:list-item>
          <text:p text:style-name="P36">Proficient in Data Warehouse concepts, OLTP, OLAP, Star Schema, Snowflake Schema, Fact and Dimension tables</text:p>
        </text:list-item>
        <text:list-item>
          <text:p text:style-name="P37">Proficient in writing complex T-SQL (DDL, DML) and Performance tuning.</text:p>
        </text:list-item>
        <text:list-item>
          <text:p text:style-name="P38">Good experience on Power BI data Flow using define new Tables and Link Tables from another Dataflow.</text:p>
        </text:list-item>
        <text:list-item>
          <text:p text:style-name="P39">Good knowledge on Cloud computing concepting such as -Azure.</text:p>
        </text:list-item>
        <text:list-item>
          <text:p text:style-name="P40">Experience in working with Azure services such as – Azure Storage, Azure Data Lake Storage, Azure SQL Database and Azure Data factory.</text:p>
        </text:list-item>
        <text:list-item>
          <text:p text:style-name="P41">Collaborated with Azure data engineers and operation team to implement the ETL process using Azure Data Factory wrote and optimized SQL queries to perform data extraction to fit the analytical requirements.</text:p>
        </text:list-item>
        <text:list-item>
          <text:p text:style-name="P42">Performed data cleaning including transforming variables and dealing with missing value and ensured data quality, consistency, integrity using ADF.</text:p>
        </text:list-item>
        <text:list-item>
          <text:p text:style-name="P43">Mapping with strong background in data warehousing and database concepts.</text:p>
        </text:list-item>
        <text:list-item>
          <text:p text:style-name="P44">Used python script for power bi desktop report and data analytics.</text:p>
        </text:list-item>
        <text:list-item>
          <text:p text:style-name="P45">Experience in Power BI to design Interactive Reports using Power Query, Power Pivot and Power</text:p>
        </text:list-item>
        <text:list-item>
          <text:p text:style-name="P46">View.</text:p>
        </text:list-item>
        <text:list-item>
          <text:p text:style-name="P47">Experience in implementing physical data models (Databases, Schema Tables, Views, Virtual Data Warehouse).</text:p>
        </text:list-item>
        <text:list-item>
          <text:p text:style-name="P48">Experience in relational database design, SQL queries like Joins, stored procedures, views.</text:p>
        </text:list-item>
        <text:list-item>
          <text:p text:style-name="P49">Experience in Creating, Maintaining &amp;amp; scheduling various reports in Power BI like Tabular Reports.</text:p>
        </text:list-item>
        <text:list-item>
          <text:p text:style-name="P50">Extract and analyses data using Power Query, PivotTables, MS Excel, Power BI and SSRS</text:p>
        </text:list-item>
        <text:list-item>
          <text:p text:style-name="P51">Experience in Publishing Power BI reports from Power BI desktop to Power BI service.</text:p>
        </text:list-item>
        <text:list-item>
          <text:p text:style-name="P52">Created different visualizations in Power BI according to the requirements like Append Queries, Group and Merge the data, Date and Hierarchies, conditional formatting, Merging queries, Modify the Filter visuals by filter pane, mange the drill through with buttons, enable disable loads, visual header and shorting, Visualizing through R script, working with parameters and functions.</text:p>
        </text:list-item>
        <text:list-item>
          <text:p text:style-name="P53">Manage Facts and Dimensional Models with managing Relationship and Cardinality.</text:p>
        </text:list-item>
        <text:list-item>
          <text:p text:style-name="P54">Performed data cleaning, data validation, and data analysis using data analysis expressions (DAX), power query and power Pivot.</text:p>
        </text:list-item>
        <text:list-item>
          <text:p text:style-name="P55">Published reports on Azure-based Power BI services (Pro) and schedule subscription and various sharing options (workspace, content pack, and Apps).</text:p>
        </text:list-item>
        <text:list-item>
          <text:p text:style-name="P56">Excellent hands-on experience in groups, hierarchies, and measures.</text:p>
        </text:list-item>
        <text:list-item>
          <text:p text:style-name="P57">Proficient in applying transformation rules - Data Conversion, Data Cleansing, Data Aggregation,</text:p>
        </text:list-item>
        <text:list-item>
          <text:p text:style-name="P58">Data Merging and Data splitting.</text:p>
        </text:list-item>
        <text:list-item>
          <text:p text:style-name="P59">Expertise in DAX queries to get and better way to analysing the data.</text:p>
        </text:list-item>
        <text:list-item>
          <text:p text:style-name="P60">Complete understanding of all facets of Software Development Life Cycle (SDLC).</text:p>
        </text:list-item>
        <text:list-item>
          <text:p text:style-name="P61">Extensive database programming experience in writing T-SQL, User Defined Functions, Triggers,</text:p>
        </text:list-item>
        <text:list-item>
          <text:p text:style-name="P62">Temporary Tables, Constraints and Indexes using various DDL and DML commands.</text:p>
        </text:list-item>
        <text:list-item>
          <text:p text:style-name="P63">Skilled in creating and developing BI Dashboards into rich look for better understanding.</text:p>
        </text:list-item>
        <text:list-item>
          <text:p text:style-name="P64">Good logical, analytical, interpersonal skills and commitment to perform quality work as well as an excellent team player.</text:p>
        </text:list-item>
        <text:list-item>
          <text:p text:style-name="P65">Expert in creating different visualizations using Slicers, Lines, Pies, Maps, Scatter, Bullets, Tree maps, etc. using Power BI.</text:p>
        </text:list-item>
        <text:list-item>
          <text:p text:style-name="P66">Extensively worked with clients to understand business requirements, recommended technical</text:p>
        </text:list-item>
        <text:list-item>
          <text:p text:style-name="P67">solutions and documented functional requirements and ability to work in-groups as well as independently with minimal supervision.</text:p>
        </text:list-item>
        <text:list-item>
          <text:p text:style-name="P68"><text:span text:style-name="T69">Used ASE ISQL, SQL Advantage<text:s/></text:span><text:span text:style-name="T70">to execute SQL queries for data analysis and debugging.</text:span></text:p>
        </text:list-item>
        <text:list-item>
          <text:p text:style-name="P71"><text:span text:style-name="T72">Extensively worked on performance tuning<text:s/></text:span><text:span text:style-name="T73">at</text:span><text:span text:style-name="T74"><text:s/>database level</text:span></text:p>
        </text:list-item>
        <text:list-item>
          <text:p text:style-name="P75">Experienced in all facets of Software Development Life Cycle (Analysis, Design, Development, Testing and maintenance) using Waterfall and Agile methodologies.</text:p>
        </text:list-item>
        <text:list-item>
          <text:p text:style-name="P76">Hands on Experience in optimizing the queries by creating various clustered, non-clustered indexes and indexed views.</text:p>
        </text:list-item>
        <text:list-item>
          <text:p text:style-name="P77">Experience in creating Views, Constraints, Triggers, Joins, Cursors, Temp Table, Table Variable, Functions, Batch Scripts, and numerous stored procedures consumed at various stages of migration/cleansing process, reports or data validation.</text:p>
        </text:list-item>
        <text:list-item>
          <text:p text:style-name="P78">Created different visualization (Stacked bar Chart, Clustered bar Chart, Scatter Chart, Pie Chart, Donut Chart, Line &amp; Clustered Column Chart, Map, Slicer, Time Brush etc.) in Power BI according to the requirements.</text:p>
        </text:list-item>
        <text:list-item>
          <text:p text:style-name="P79">Experience in Error handling and Debugging coding issues and troubleshoot production problems.</text:p>
        </text:list-item>
      </text:list>
      <text:p text:style-name="P80"/>
      <text:p text:style-name="P81">Technical Skill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Operating Systems</text:p>
          </table:table-cell>
          <table:table-cell table:style-name="TableCell89">
            <text:p text:style-name="P90">Windows 10, Windows XP, Windows 7, Windows 8, Win 2003/2008/2008 R2, Linux, Unix</text:p>
            <text:p text:style-name="P91"/>
          </table:table-cell>
        </table:table-row>
        <table:table-row table:style-name="TableRow92">
          <table:table-cell table:style-name="TableCell93">
            <text:p text:style-name="P94">Databases</text:p>
          </table:table-cell>
          <table:table-cell table:style-name="TableCell95">
            <text:p text:style-name="P96">Sybase ASE 12.5/15.5,16.0, SQL Server, Oracle 8i/9i, Oracle 10g/9i DB2, Sybase, Posture MS Access, No SQL Databases (MongoDB).</text:p>
            <text:p text:style-name="P97"/>
          </table:table-cell>
        </table:table-row>
        <table:table-row table:style-name="TableRow98">
          <table:table-cell table:style-name="TableCell99">
            <text:p text:style-name="P100">Development skills</text:p>
          </table:table-cell>
          <table:table-cell table:style-name="TableCell101">
            <text:p text:style-name="P102">Power BI, T-SQL, PL/SQL, SSIS, SSRS, SSAS</text:p>
          </table:table-cell>
        </table:table-row>
        <table:table-row table:style-name="TableRow103">
          <table:table-cell table:style-name="TableCell104">
            <text:p text:style-name="P105">Languages</text:p>
          </table:table-cell>
          <table:table-cell table:style-name="TableCell106">
            <text:p text:style-name="P107">C, Sybase, Java, C++, ASP.net, VB.net</text:p>
          </table:table-cell>
        </table:table-row>
        <table:table-row table:style-name="TableRow108">
          <table:table-cell table:style-name="TableCell109">
            <text:p text:style-name="P110">Scripting Languages</text:p>
          </table:table-cell>
          <table:table-cell table:style-name="TableCell111">
            <text:p text:style-name="P112">Shell, Perl Scripting, Python</text:p>
          </table:table-cell>
        </table:table-row>
        <table:table-row table:style-name="TableRow113">
          <table:table-cell table:style-name="TableCell114">
            <text:p text:style-name="P115">Tools/Methodologies</text:p>
          </table:table-cell>
          <table:table-cell table:style-name="TableCell116">
            <text:p text:style-name="P117">MS Project, Agile, Jira, Scrum, Kanban, SAFe, Waterfall.</text:p>
            <text:p text:style-name="P118"/>
          </table:table-cell>
        </table:table-row>
      </table:table>
      <text:p text:style-name="P119"/>
      <text:p text:style-name="P120">Professional Experience:</text:p>
      <text:p text:style-name="P121"/>
      <text:p text:style-name="P122">Client: DTCC<text:tab/><text:tab/><text:tab/><text:tab/><text:tab/><text:tab/><text:tab/><text:tab/><text:tab/><text:tab/>June 2021 to Present</text:p>
      <text:p text:style-name="P123">Location: Tampa, FL</text:p>
      <text:p text:style-name="P124">Role: Senior Power BI Developer</text:p>
      <text:p text:style-name="P125">Responsibilities:</text:p>
      <text:p text:style-name="P126"/>
      <text:list text:style-name="LFO2" text:continue-numbering="true">
        <text:list-item>
          <text:p text:style-name="P127">Implemented data warehousing techniques to help support the business by introducing more detailed analytics, reporting, and dashboarding.</text:p>
        </text:list-item>
        <text:list-item>
          <text:p text:style-name="P128">Created and maintained a repository of reports, metrics, and dashboards, designed within Power BI.</text:p>
        </text:list-item>
        <text:list-item>
          <text:p text:style-name="P129">Drafted models and supporting documents for preparation and implementation of new reporting systems.</text:p>
        </text:list-item>
        <text:list-item>
          <text:p text:style-name="P130">Collaborated with other departments to gather requirements in preparation for data related projects.</text:p>
        </text:list-item>
        <text:list-item>
          <text:p text:style-name="P131">Implemented the power BI dataflow as per client requirement.</text:p>
        </text:list-item>
        <text:list-item>
          <text:p text:style-name="P132">Organized business data into cloud services.</text:p>
        </text:list-item>
        <text:list-item>
          <text:p text:style-name="P133">Cleansed the data and normalized data using ADF.</text:p>
        </text:list-item>
        <text:list-item>
          <text:p text:style-name="P134">Implemented Data transformation using Dataflows and Power Query in ADF.</text:p>
        </text:list-item>
        <text:list-item>
          <text:p text:style-name="P135">Developed calculated columns and measures using DAX in Power BI</text:p>
        </text:list-item>
        <text:list-item>
          <text:p text:style-name="P136">Used the tabular model cubes as the source in Power BI to visualize the data.</text:p>
        </text:list-item>
        <text:list-item>
          <text:p text:style-name="P137">Created Power BI dashboard and generated reports.<text:s/></text:p>
        </text:list-item>
        <text:list-item>
          <text:p text:style-name="P138">Developed desktop power bi report using python script.</text:p>
        </text:list-item>
        <text:list-item>
          <text:p text:style-name="P139">Performed Power BI Desktop Data modelling, which cleans, transforms, mash up Data from multiple sources.</text:p>
        </text:list-item>
        <text:list-item>
          <text:p text:style-name="P140">Created multiple transformations and loaded data from multiple sources into the Power BI Dashboard.</text:p>
        </text:list-item>
        <text:list-item>
          <text:p text:style-name="P141">Published Power BI Desktop to the cloud.<text:s/></text:p>
        </text:list-item>
        <text:list-item>
          <text:p text:style-name="P142">Created interactive reports customized for the business using Power BI Desktop.</text:p>
        </text:list-item>
        <text:list-item>
          <text:p text:style-name="P143">Installed and configured and maintained Power BI Report Server.</text:p>
        </text:list-item>
        <text:list-item>
          <text:p text:style-name="P144">Worked closely with Business Analyst, Data Modeler, and all team within the organization to understand business processes.</text:p>
        </text:list-item>
        <text:list-item>
          <text:p text:style-name="P145"><text:bookmark-start text:name="_Hlk11871255"/>Developed complex SQL queries to obtain complex data from tables.</text:p>
        </text:list-item>
        <text:list-item>
          <text:p text:style-name="P146">Generated context filters and data source filters while handling large volumes of data.<text:s/><text:bookmark-end text:name="_Hlk11871255"/></text:p>
        </text:list-item>
        <text:list-item>
          <text:p text:style-name="P147">Hands on experience in utilizing DAX functions which includes Aggregation, Counting, Logical, information, Text and date functions in source data.</text:p>
        </text:list-item>
        <text:list-item>
          <text:p text:style-name="P148">Used DAX table functions including FILTER, ALL, VALUES, DISTINCT and RELATEDTABLE.</text:p>
        </text:list-item>
        <text:list-item>
          <text:p text:style-name="P149">Used Row level security (RLS) to restrict data access for given users.</text:p>
        </text:list-item>
        <text:list-item>
          <text:p text:style-name="P150">Define roles within Power BI for analysis service live connections.</text:p>
        </text:list-item>
        <text:list-item>
          <text:p text:style-name="P151">Validates the Roles in the power BI Desktop to define Row Level Security.</text:p>
        </text:list-item>
        <text:list-item>
          <text:p text:style-name="P152">Used Power BI, Power Pivot to develop data analysis prototype, and used Power View and Power Map to visualize reports.</text:p>
        </text:list-item>
        <text:list-item>
          <text:p text:style-name="P153">Create and customize simple visualizations, Combination charts, Slicers, Map visualizations, Matrixes and tables, Scatter charts, Waterfall and funnel charts, Gauges, and single-number cards.</text:p>
        </text:list-item>
        <text:list-item>
          <text:p text:style-name="P154">Published Power BI Reports in the required originations and Made Power BI Dashboards available to Web clients.</text:p>
        </text:list-item>
        <text:list-item>
          <text:p text:style-name="P155">Created multiple data model and used it as a common data source for the reporting purpose.</text:p>
        </text:list-item>
        <text:list-item>
          <text:p text:style-name="P156">Used Power BI Gateways to keep the dashboards and reports up to date.</text:p>
        </text:list-item>
        <text:list-item>
          <text:p text:style-name="P157">In Power BI developed reports by different time intelligence like year to data (YTD), Month to date (MTD), same period last year.</text:p>
        </text:list-item>
      </text:list>
      <text:p text:style-name="P158"/>
      <text:p text:style-name="NoSpacing"><text:span text:style-name="T159">Environment</text:span><text:span text:style-name="T160">: MS SQL Server, Power BI Desktop, Power BI Service, Python, Data Gateway, DAX, T SQL, SQL Profiler, XML, MS Excel</text:span><text:span text:style-name="T161">.</text:span></text:p>
      <text:p text:style-name="P162"/>
      <text:p text:style-name="P163">Client: Norfolk Southern<text:tab/><text:tab/><text:tab/><text:tab/><text:tab/><text:tab/><text:tab/><text:tab/>Aug 2018 – May 2021</text:p>
      <text:p text:style-name="P164">Location: Atlanta, GA</text:p>
      <text:p text:style-name="P165">Role: SR Power BI Developer</text:p>
      <text:p text:style-name="P166">Responsibilities:</text:p>
      <text:p text:style-name="P167"/>
      <text:list text:style-name="LFO3" text:continue-numbering="true">
        <text:list-item>
          <text:p text:style-name="P168">Act as the primary team point of contact for Power BI Reporting.</text:p>
        </text:list-item>
        <text:list-item>
          <text:p text:style-name="P169">Design, code, test, debug, and document.</text:p>
        </text:list-item>
        <text:list-item>
          <text:p text:style-name="P170">Configuration of applications, visualizations, dashboards, and reports.</text:p>
        </text:list-item>
        <text:list-item>
          <text:p text:style-name="P171">Collaborate with business stakeholder teams to gather requirements.</text:p>
        </text:list-item>
        <text:list-item>
          <text:p text:style-name="P172">Requirement gathering, analysis, task breakdowns, implementation, testing, and deployment.</text:p>
        </text:list-item>
        <text:list-item>
          <text:p text:style-name="P173">Define processes and prepare technical documentation.</text:p>
        </text:list-item>
        <text:list-item>
          <text:p text:style-name="P174">Ingest data from wide variety of sources and perform ETL to clean and process data for consumption into Power BI.</text:p>
        </text:list-item>
        <text:list-item>
          <text:p text:style-name="P175">Advanced Experience of SQL, comfortable writing complex queries and stored procedures.</text:p>
        </text:list-item>
        <text:list-item>
          <text:p text:style-name="P176">Power Query experience.</text:p>
        </text:list-item>
        <text:list-item>
          <text:p text:style-name="P177">Extract data and generate reports to internal or external customer.</text:p>
        </text:list-item>
        <text:list-item>
          <text:p text:style-name="P178">Design, development, and implementation of new reporting/analytical solutions within a core business group.</text:p>
        </text:list-item>
        <text:list-item>
          <text:p text:style-name="P179">Working on Agile software development methodology</text:p>
        </text:list-item>
        <text:list-item>
          <text:p text:style-name="P180">Involved in designing, developing, and testing of the ETL strategy to populate the data from various source systems using SSIS.</text:p>
        </text:list-item>
        <text:list-item>
          <text:p text:style-name="P181">Experience in Error handling and Debugging coding issues and troubleshoot production problems.</text:p>
        </text:list-item>
        <text:list-item>
          <text:p text:style-name="P182">Used Power Query to acquire data and Power BI desktop for designing rich visuals.</text:p>
        </text:list-item>
        <text:list-item>
          <text:p text:style-name="P183">Extensive experience in writing Power shell and VB scripts to automate the script task.</text:p>
        </text:list-item>
        <text:list-item>
          <text:p text:style-name="P184">Expertise with continuous integration and nightly deployments using TFS with a test-driven Design approach.</text:p>
        </text:list-item>
      </text:list>
      <text:p text:style-name="P185"/>
      <text:p text:style-name="NoSpacing"><text:span text:style-name="T186">Environment</text:span><text:span text:style-name="T187">: Power BI, SharePoint, Smartsheet.</text:span></text:p>
      <text:p text:style-name="P188"/>
      <text:p text:style-name="P189">Client: CRMLS<text:s/><text:tab/><text:tab/><text:tab/><text:tab/><text:tab/><text:tab/><text:tab/><text:tab/><text:tab/><text:tab/>Dec 2016 – July 2018</text:p>
      <text:p text:style-name="P190">Location: CA<text:tab/><text:tab/><text:tab/><text:tab/><text:tab/><text:tab/><text:tab/><text:tab/><text:tab/><text:s/></text:p>
      <text:p text:style-name="P191">Role: SR Power BI Developer</text:p>
      <text:p text:style-name="P192">Responsibilities:</text:p>
      <text:p text:style-name="P193"/>
      <text:list text:style-name="LFO4" text:continue-numbering="true">
        <text:list-item>
          <text:p text:style-name="P194">Used Power BI desktop to directly connect to database tables (Direct Query Mode) or import the files into Power BI (Import Mode) from SharePoint, Smartsheet<text:s/></text:p>
        </text:list-item>
        <text:list-item>
          <text:p text:style-name="P195">Created Dataflows and used those to implement the visualizations.</text:p>
        </text:list-item>
        <text:list-item>
          <text:p text:style-name="P196">Developed documentation for business requirements, functional and technical specifications, and development standards for assigned projects and applications.</text:p>
        </text:list-item>
        <text:list-item>
          <text:p text:style-name="P197">Used Power BI to extract data from different sources such as Excel, CSV files, JIRA and cleaned the data and loaded it into the Power BI canvas for visualization and analysis.</text:p>
        </text:list-item>
        <text:list-item>
          <text:p text:style-name="P198">Analysed the Business Requirement Document (BRD) to design a conceptual model, participate in all phases of SDLC process to implement T-SQL to develop a solution.</text:p>
        </text:list-item>
        <text:list-item>
          <text:p text:style-name="P199">Created hierarchies in Power BI to help end users make accurate decisions based on the visualizations.<text:s/></text:p>
        </text:list-item>
        <text:list-item>
          <text:p text:style-name="P200">Assigning Power BI Pro licenses to the users, scheduling the refresh and providing access to app workspaces and apps.</text:p>
        </text:list-item>
        <text:list-item>
          <text:p text:style-name="P201">Migrating SSRS reports into Power solutions.</text:p>
        </text:list-item>
        <text:list-item>
          <text:p text:style-name="P202">Development using various components like Control Flow, Data flow, Source and Destination, For Each Loop, Sequence Components.</text:p>
        </text:list-item>
        <text:list-item>
          <text:p text:style-name="P203">Responsible for creating SSIS packages to extract data from different sources consolidate and merge into one single source.</text:p>
        </text:list-item>
        <text:list-item>
          <text:p text:style-name="P204">Creation of Tabular, Matrix, Types of reports using SSRS.</text:p>
        </text:list-item>
        <text:list-item>
          <text:p text:style-name="P205">Created custom KPI scorecards to help end users visualize metrics according to their preference.<text:s/></text:p>
        </text:list-item>
        <text:list-item>
          <text:p text:style-name="P206">Created multiple transformations and loaded data from multiple sources into the Power BI Dashboard</text:p>
        </text:list-item>
        <text:list-item>
          <text:p text:style-name="P207">Worked using Column profiling to optimize columns and remove redundancies and errors from individual columns.<text:s/></text:p>
        </text:list-item>
        <text:list-item>
          <text:p text:style-name="P208">Developed complex SQL Views, Common Table Expressions, and Temporary Tables</text:p>
        </text:list-item>
      </text:list>
      <text:p text:style-name="P209"/>
      <text:p text:style-name="NoSpacing"><text:span text:style-name="T210">Environment</text:span><text:span text:style-name="T211">: Power BI, Excel, JIRA.</text:span></text:p>
      <text:p text:style-name="P212"/>
      <text:p text:style-name="P213">Client: Birla Soft<text:tab/><text:tab/><text:tab/><text:tab/><text:tab/><text:tab/><text:tab/><text:tab/><text:tab/>Aug 2013 – Nov 2015<text:s/></text:p>
      <text:p text:style-name="P214">Location: Hyderabad, INDIA<text:s/></text:p>
      <text:p text:style-name="P215">Role: Lead SQL Developer</text:p>
      <text:p text:style-name="P216">Responsibilities:</text:p>
      <text:p text:style-name="P217"/>
      <text:list text:style-name="LFO5" text:continue-numbering="true">
        <text:list-item>
          <text:p text:style-name="P218">Responsible for gathering/refining requirements from the customer for developing reports in Power BI.</text:p>
        </text:list-item>
        <text:list-item>
          <text:p text:style-name="P219">Built Data Analytics or visualization using Power BI (Power View integrated with Share Point), SSAS</text:p>
        </text:list-item>
        <text:list-item>
          <text:p text:style-name="P220">Worked with DAX/MDX queries in building expressions for various business calculations.</text:p>
        </text:list-item>
        <text:list-item>
          <text:p text:style-name="P221">Building, publishing customized interactive reports and dashboards, report scheduling using Power BI service.</text:p>
        </text:list-item>
        <text:list-item>
          <text:p text:style-name="P222">Involved in Developing Power BI visualizations and dashboards using Power BI Desktop.</text:p>
        </text:list-item>
        <text:list-item>
          <text:p text:style-name="P223">Designed and documented the entire Architecture of Power bi Poc</text:p>
        </text:list-item>
        <text:list-item>
          <text:p text:style-name="P224">Created various dashboards in Power BI desktop using table, matrix, bar, card, gauge, and slicer visualizations. Worked on DAX expressions like filter, aggregate, mathematical functions etc.</text:p>
        </text:list-item>
        <text:list-item>
          <text:p text:style-name="P225">Developed calculated columns and measures using DAX in Power BI</text:p>
        </text:list-item>
        <text:list-item>
          <text:p text:style-name="P226">Created Power BI dashboard and generated reports.<text:s/></text:p>
        </text:list-item>
        <text:list-item>
          <text:p text:style-name="P227">Performed Power BI Desktop Data modelling, which cleans, transforms, mash up Data from multiple sources.</text:p>
        </text:list-item>
        <text:list-item>
          <text:p text:style-name="P228">Created multiple transformations and loaded data from multiple sources into the Power BI Dashboard.</text:p>
        </text:list-item>
        <text:list-item>
          <text:p text:style-name="P229">Published Power BI Desktop to the cloud.</text:p>
        </text:list-item>
        <text:list-item>
          <text:p text:style-name="P230">Created interactive reports customized for the business using Power BI Desktop.</text:p>
        </text:list-item>
        <text:list-item>
          <text:p text:style-name="P231">Involved in designing, developing and testing of the ETL strategy to populate the data from various source systems.</text:p>
        </text:list-item>
        <text:list-item>
          <text:p text:style-name="P232">Generated ad-hoc reports, sub-reports, drill-down reports, drill-through reports, and parameterized reports to provide visible data for data analysts.</text:p>
        </text:list-item>
        <text:list-item>
          <text:p text:style-name="P233">Participated in the Agile methodology's daily scrum and other sprint meetings; developed and prioritized product backlogs and the sprint burnt down charts etc. to meet the daily deliverables and timelines.</text:p>
        </text:list-item>
        <text:list-item>
          <text:p text:style-name="P234">Used Power Apps visuals in power BI desktop.</text:p>
        </text:list-item>
        <text:list-item>
          <text:p text:style-name="P235">Worked on all types of transformations that are available in Power bi query editor.</text:p>
        </text:list-item>
        <text:list-item>
          <text:p text:style-name="P236">Created stored procedures and SQL queries to pull data into power pivot model.</text:p>
        </text:list-item>
        <text:list-item>
          <text:p text:style-name="P237">Deploy and Configure Power BI dataset for Sales and Finance team, implement incremental refresh on Power BI dataset.</text:p>
        </text:list-item>
        <text:list-item>
          <text:p text:style-name="P238">Written calculated columns, DAX, Measures queries in power bi desktop to show good data analysis techniques.</text:p>
        </text:list-item>
      </text:list>
      <text:p text:style-name="P239"/>
      <text:p text:style-name="NoSpacing"><text:span text:style-name="T240">Environment</text:span><text:span text:style-name="T241">: Microsoft Power BI, Power Query, Power BI Service, DAX, T-SQL, MS Excel, Visio.</text:span></text:p>
      <text:p text:style-name="P242"/>
      <text:p text:style-name="P243">JPMC<text:s/><text:tab/><text:tab/><text:tab/><text:tab/><text:tab/><text:tab/><text:tab/><text:tab/><text:tab/><text:tab/><text:tab/>Feb 2010 - July 2013</text:p>
      <text:p text:style-name="P244">Location: Hyderabad India</text:p>
      <text:p text:style-name="P245">Role: Lead Analyst</text:p>
      <text:p text:style-name="P246">Responsibilities</text:p>
      <text:p text:style-name="P247"/>
      <text:list text:style-name="LFO6" text:continue-numbering="true">
        <text:list-item>
          <text:p text:style-name="P248">Development of the processing logic in stored procedures for multiple servers involved in the system.</text:p>
        </text:list-item>
        <text:list-item>
          <text:p text:style-name="P249">Development of the processing logic for several screens of TE.</text:p>
        </text:list-item>
        <text:list-item>
          <text:p text:style-name="P250">Analysis and design of some of the key aspects.</text:p>
        </text:list-item>
        <text:list-item>
          <text:p text:style-name="P251">Ensured the quality of many deliverables by performing the QC testing.</text:p>
        </text:list-item>
        <text:list-item>
          <text:p text:style-name="P252">Conducted user interviews, gathered requirements, analysed the requirements, and documented the requirements using workbench.</text:p>
        </text:list-item>
        <text:list-item>
          <text:p text:style-name="P253">Schedule the jobs in Autosys and monitor to identify issues in case of any job failures.</text:p>
        </text:list-item>
        <text:list-item>
          <text:p text:style-name="P254">Deployment and coordination with testing team, other business partners in UAT and</text:p>
        </text:list-item>
        <text:list-item>
          <text:p text:style-name="P255">production environment</text:p>
        </text:list-item>
        <text:list-item>
          <text:p text:style-name="P256">Gathering requirements, communication with various stake holders, providing solutions to</text:p>
        </text:list-item>
        <text:list-item>
          <text:p text:style-name="P257">business workflow problems.</text:p>
        </text:list-item>
        <text:list-item>
          <text:p text:style-name="P258">Responsible for design, development, enhancement, and maintenance</text:p>
        </text:list-item>
        <text:list-item>
          <text:p text:style-name="P259">Identify existing slow running stored procedures and resolve performance issues to</text:p>
        </text:list-item>
        <text:list-item>
          <text:p text:style-name="P260">increase overall user experience by tuning the existing procedures, re-writing the stored.</text:p>
        </text:list-item>
        <text:list-item>
          <text:p text:style-name="P261">procedure or replacing existing stored procedure with new stored one with optimized.</text:p>
        </text:list-item>
        <text:list-item>
          <text:p text:style-name="P262">business logic.</text:p>
        </text:list-item>
        <text:list-item>
          <text:p text:style-name="P263">Replaced generic stored procedures with application specific requirement by limiting the</text:p>
        </text:list-item>
        <text:list-item>
          <text:p text:style-name="P264">parameters and implementing business logic. This helped in generating a new query plan.</text:p>
        </text:list-item>
        <text:list-item>
          <text:p text:style-name="P265">for the stored procedure and increased application performance manifold.</text:p>
        </text:list-item>
        <text:list-item>
          <text:p text:style-name="P266">Writing queries to generate ad hoc reports for business purpose.</text:p>
        </text:list-item>
        <text:list-item>
          <text:p text:style-name="P267">Involved in other project management activities like Weekly Status Reporting,</text:p>
        </text:list-item>
        <text:list-item>
          <text:p text:style-name="P268">Prepare/Review Impact Analysis Report, Preparation of TSD, UTP and ITP, Review of code, and documents of other modules.</text:p>
        </text:list-item>
      </text:list>
      <text:p text:style-name="P269"/>
      <text:p text:style-name="NoSpacing"><text:span text:style-name="T270">Environment</text:span><text:span text:style-name="T271">: C, Java, Sybase.</text:span></text:p>
      <text:p text:style-name="P272"/>
      <text:p text:style-name="P273">BNP Paribas<text:tab/><text:tab/><text:tab/><text:tab/><text:tab/><text:tab/><text:tab/><text:tab/><text:tab/><text:s text:c="14"/><text:tab/>Sep 2005 – Jan 2010<text:tab/></text:p>
      <text:p text:style-name="P274">Location: Hyderabad, INDIA</text:p>
      <text:p text:style-name="P275">Role: SQL Developer</text:p>
      <text:p text:style-name="P276">Responsibilities:</text:p>
      <text:p text:style-name="P277"/>
      <text:list text:style-name="LFO7" text:continue-numbering="true">
        <text:list-item>
          <text:p text:style-name="P278">Developed Stored Procedures, functions and database triggers and maintained referential integrity and implemented complex business logic.</text:p>
        </text:list-item>
        <text:list-item>
          <text:p text:style-name="P279">Participated in gathering User Requirements and System Specifications.</text:p>
        </text:list-item>
        <text:list-item>
          <text:p text:style-name="P280">Analysis and Development of several files processing.</text:p>
        </text:list-item>
        <text:list-item>
          <text:p text:style-name="P281">Several online messages transformation, Development of UDFs and Stored Procedures.</text:p>
        </text:list-item>
        <text:list-item>
          <text:p text:style-name="P282">Automated the testing of Files and Messages processing using scripting languages.</text:p>
        </text:list-item>
        <text:list-item>
          <text:p text:style-name="P283">Design new data model to meet the existing and new business requirements.</text:p>
        </text:list-item>
        <text:list-item>
          <text:p text:style-name="P284">Documentation involving impact analysis, design documents, element mapping from old to</text:p>
        </text:list-item>
        <text:list-item>
          <text:p text:style-name="P285">new data model</text:p>
        </text:list-item>
        <text:list-item>
          <text:p text:style-name="P286">Involved in optimization of SQL stored procedures and functions which are frequently used.</text:p>
        </text:list-item>
        <text:list-item>
          <text:p text:style-name="P287">for taking reports. This was done by revisiting the procedures, functions and recoding them.</text:p>
        </text:list-item>
        <text:list-item>
          <text:p text:style-name="P288">for better performance.</text:p>
        </text:list-item>
        <text:list-item>
          <text:p text:style-name="P289">Ensured the quality of many deliverables by performing the QC testing.</text:p>
        </text:list-item>
        <text:list-item>
          <text:p text:style-name="P290">Actively participated in gathering Business Requirements that are focused on providing a user-friendly System usage.</text:p>
        </text:list-item>
        <text:list-item>
          <text:p text:style-name="P291">Developed and reviewed SQL queries with use of joins clauses (inner, left, right).</text:p>
        </text:list-item>
        <text:list-item>
          <text:p text:style-name="P292">Worked on SQL DDL Commands like create, Update, drop, etc.<text:s/></text:p>
        </text:list-item>
      </text:list>
      <text:p text:style-name="P293"/>
      <text:p text:style-name="NoSpacing"><text:span text:style-name="T294">Environment</text:span><text:span text:style-name="T295">: Sybase, SQL, C, Java.</text:span></text:p>
      <text:p text:style-name="P296"/>
      <text:p text:style-name="P297">Education:</text:p>
      <text:p text:style-name="P298"/>
      <text:list text:style-name="LFO8" text:continue-numbering="true">
        <text:list-item>
          <text:p text:style-name="P299">Master of Computer Applications – Kakatiya University, India – 2003</text:p>
        </text:list-item>
      </text:list>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language="en" fo:country="I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2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Calibri" style:font-name-complex="Times New Roman" style:letter-kerning="false"/>
    </style:style>
    <style:style style:name="NoSpacing" style:display-name="No Spacing" style:family="paragraph">
      <style:paragraph-properties fo:margin-bottom="0in" fo:line-height="100%"/>
      <style:text-properties style:letter-kerning="false" fo:language="en" fo:country="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3-09-25T16:35:00Z</meta:creation-date>
    <dc:date>2023-10-19T14:18:00Z</dc:date>
    <meta:template xlink:href="Normal" xlink:type="simple"/>
    <meta:editing-cycles>6</meta:editing-cycles>
    <meta:editing-duration>PT4620S</meta:editing-duration>
    <meta:document-statistic meta:page-count="6" meta:paragraph-count="35" meta:word-count="2628" meta:character-count="17576" meta:row-count="124" meta:non-whitespace-character-count="14983"/>
  </office:meta>
</office:document-meta>
</file>